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end" fo:line-height="0.3055in" fo:margin-left="0.2368in" fo:text-inden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0895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2.0888in" style:use-optimal-column-width="false"/>
    </style:style>
    <style:style style:name="Table10" style:family="table">
      <style:table-properties style:width="6.1812in" fo:margin-left="-0.2006in" table:align="left"/>
    </style:style>
    <style:style style:name="TableRow15" style:family="table-row">
      <style:table-row-properties style:min-row-height="0.7493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center" fo:line-height="0.3055in" fo:margin-left="0.2368in" fo:text-indent="-0.23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 fo:line-height="0.3055in" fo:margin-left="0.2368in" fo:text-indent="-0.236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 fo:line-height="0.3055in" fo:margin-left="0.2368in" fo:text-indent="-0.23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line-height="0.3055in" fo:margin-left="0.2368in" fo:text-indent="-0.236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6" style:family="table-row">
      <style:table-row-properties style:min-row-height="0.7527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 fo:line-height="0.3055in" fo:margin-left="0.2368in" fo:text-indent="-0.23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line-height="0.3055in" fo:margin-left="0.2368in" fo:text-indent="-0.23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" style:family="table-row">
      <style:table-row-properties style:min-row-height="0.7756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3055in" fo:margin-left="0.2368in" fo:text-indent="-0.23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line-height="0.3055in" fo:margin-left="0.2368in" fo:text-indent="-0.23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8" style:family="table-row">
      <style:table-row-properties style:min-row-height="2.9777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 fo:line-height="0.3055in" fo:margin-left="0.2368in" fo:text-indent="-0.23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line-height="0.3055in" fo:margin-left="0.2368in" fo:text-indent="-0.236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清單段落" style:list-style-name="WWNum1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8" style:parent-style-name="清單段落" style:list-style-name="WWNum1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6" style:parent-style-name="清單段落" style:list-style-name="WWNum1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0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/>
      <text:p text:style-name="P2"><text:span text:style-name="T3">花蓮縣政府諮詢服務申請表</text:span></text:p>
      <text:p text:style-name="P4"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電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申請服務方式</text:span></text:p>
          </table:table-cell>
          <table:table-cell table:style-name="TableCell30" table:number-columns-spanned="3">
            <text:p text:style-name="P31"><text:span text:style-name="T32">□</text:span><text:span text:style-name="T33">個別諮詢（商）</text:span><text:span text:style-name="T34"><text:s text:c="3"/>□</text:span><text:span text:style-name="T35">團體諮商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服務項目</text:span></text:p>
          </table:table-cell>
          <table:table-cell table:style-name="TableCell40" table:number-columns-spanned="3">
            <text:p text:style-name="P41"><text:span text:style-name="T42">□</text:span><text:span text:style-name="T43">組織及管理諮詢</text:span><text:span text:style-name="T44"><text:s/>□</text:span><text:span text:style-name="T45">財務諮詢</text:span><text:span text:style-name="T46"><text:s/>□</text:span><text:span text:style-name="T47">其他：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說明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list text:style-name="WWNum1">
        <text:list-item text:start-value="1">
          <text:p text:style-name="P54"><text:span text:style-name="T55">本服務對於所談論議題內容均依相關法令，如心理師法</text:span><text:span text:style-name="T56">)</text:span><text:span text:style-name="T57">、個人資料保護法、相關專業倫理規定及本府員工協談資料保存及調閱規定予以保密，請同仁無須擔心隱私問題。</text:span></text:p>
        </text:list-item>
        <text:list-item>
          <text:p text:style-name="P58"><text:span text:style-name="T59">同仁申請</text:span><text:span text:style-name="T60">EAP</text:span><text:span text:style-name="T61">服務時，</text:span><text:span text:style-name="T62">請將申請表以電子郵件寄至承辦人員協助安排，</text:span><text:span text:style-name="T63">EMAIL:</text:span><text:span text:style-name="T64">pn8660</text:span><text:span text:style-name="T65">@hl.gov.tw</text:span></text:p>
        </text:list-item>
        <text:list-item>
          <text:p text:style-name="P66"><text:span text:style-name="T67">同仁申請</text:span><text:span text:style-name="T68">EAP</text:span><text:span text:style-name="T69">服務時，得依其自由意願決定是否填寫本表。</text:span>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美儀</meta:initial-creator>
    <dc:creator>王芝翊</dc:creator>
    <meta:creation-date>2021-07-22T02:44:00Z</meta:creation-date>
    <dc:date>2021-11-15T00:45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5" meta:row-count="1" meta:non-whitespace-character-count="218"/>
  </office:meta>
</office:document-meta>
</file>